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313in" fo:margin-left="0in" fo:margin-top="0in" fo:margin-bottom="0in" table:align="left"/>
    </style:style>
    <style:style style:name="Table1.A" style:family="table-column">
      <style:table-column-properties style:column-width="1.0514in"/>
    </style:style>
    <style:style style:name="Table1.B" style:family="table-column">
      <style:table-column-properties style:column-width="3.6361in"/>
    </style:style>
    <style:style style:name="Table1.C" style:family="table-column">
      <style:table-column-properties style:column-width="2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d1it9muwm9dm"/>[CHARACTER NAME]</text:p>
      <text:p text:style-name="P1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Full nam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(Delete this column once you’re done!)</text:p>
          </table:table-cell>
        </table:table-row>
        <table:table-row table:style-name="Table1.1">
          <table:table-cell table:style-name="Table1.A1" office:value-type="string">
            <text:p text:style-name="P2">Aliases or nickname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Include who calls them what. Delete this row if they have none</text:p>
          </table:table-cell>
        </table:table-row>
        <table:table-row table:style-name="Table1.1">
          <table:table-cell table:style-name="Table1.A1" office:value-type="string">
            <text:p text:style-name="P2">Vocal ag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If voiced, vocal age is more important than physical age</text:p>
          </table:table-cell>
        </table:table-row>
        <table:table-row table:style-name="Table1.1">
          <table:table-cell table:style-name="Table1.A1" office:value-type="string">
            <text:p text:style-name="P2">Role in gam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Summarize character’s importance &amp;/ sketch out the role’s size. E.g. “combat companion NPC. ~3K lines of barks &amp; presence in multiple cinematic cutscenes w/ full performance capture”</text:p>
          </table:table-cell>
        </table:table-row>
        <table:table-row table:style-name="Table1.1">
          <table:table-cell table:style-name="Table1.A1" office:value-type="string">
            <text:p text:style-name="P2">Adjectives</text:p>
          </table:table-cell>
          <table:table-cell table:style-name="Table1.A1" office:value-type="string"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2">4-6 adjectives that would apply: personality in a nutshell</text:p>
          </table:table-cell>
        </table:table-row>
        <table:table-row table:style-name="Table1.1">
          <table:table-cell table:style-name="Table1.A1" office:value-type="string">
            <text:p text:style-name="P2">Taglin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The hardest part of this whole process; leave till last. A quote or line that sums this character up</text:p>
          </table:table-cell>
        </table:table-row>
        <table:table-row table:style-name="Table1.1">
          <table:table-cell table:style-name="Table1.A1" office:value-type="string">
            <text:p text:style-name="P2">Game setting and tone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Keep this <text:span text:style-name="T1">short</text:span>,<text:span text:style-name="T1"> </text:span>and focus more on tone than worldbuilding</text:p>
          </table:table-cell>
        </table:table-row>
        <table:table-row table:style-name="Table1.1">
          <table:table-cell table:style-name="Table1.A1" office:value-type="string">
            <text:p text:style-name="P2">Character- specific gameplay elements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Designs (or ideas) for the character’s typical &amp; unique abilities, gameplay, or gear, and what those say about them</text:p>
          </table:table-cell>
        </table:table-row>
        <table:table-row table:style-name="Table1.1">
          <table:table-cell table:style-name="Table1.A1" office:value-type="string">
            <text:p text:style-name="P2">Character journey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2">1-2 sentences summarizing their character arc within the game; who were they before? Who are they at game start? What do they become?</text:p>
          </table:table-cell>
        </table:table-row>
        <table:table-row table:style-name="Table1.1">
          <table:table-cell table:style-name="Table1.A1" office:value-type="string">
            <text:p text:style-name="P2">Biography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Aim for 2-3 paragraphs. Omit details that wouldn’t be relevant to an actor learning this character at first glance, or to a player looking them up in an in-game wiki (those are for your lore bible).</text:p>
          </table:table-cell>
        </table:table-row>
        <table:table-row table:style-name="Table1.1">
          <table:table-cell table:style-name="Table1.A1" office:value-type="string">
            <text:p text:style-name="P2">Attitude</text:p>
          </table:table-cell>
          <table:table-cell table:style-name="Table1.A1" office:value-type="string">
            <text:p text:style-name="P3"><text:line-break/><text:line-break/><text:line-break/><text:line-break/>How this character would react to… </text:p>
            <text:p text:style-name="P3"/>
            <text:p text:style-name="P3">… a surprise birthday party: </text:p>
            <text:p text:style-name="P3"/>
            <text:p text:style-name="P3"/>
            <text:p text:style-name="P3">… being fired from a job: </text:p>
            <text:p text:style-name="P3"/>
            <text:p text:style-name="P3"/>
            <text:p text:style-name="P3">… someone accidentally spilling coffee on them:</text:p>
            <text:p text:style-name="P3"/>
            <text:p text:style-name="P3"/>
            <text:p text:style-name="P3">… finding a large sum of money on the street:</text:p>
            <text:p text:style-name="P3"/>
          </table:table-cell>
          <table:table-cell table:style-name="Table1.A1" office:value-type="string">
            <text:p text:style-name="P3">A brief summary of how they see the world at an emotional baseline, and how others perceive them, followed by some example dialogue lines triggered by relatable emotionally charged situations</text:p>
          </table:table-cell>
        </table:table-row>
        <table:table-row table:style-name="Table1.1">
          <table:table-cell table:style-name="Table1.A1" office:value-type="string">
            <text:p text:style-name="P2">Mannerisms &amp; verbal tic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Should inspire idle animations as well as vocal performances. Any typical physical motions, favourite phrases, accent or dialect, catchphrases &amp; slang…</text:p>
          </table:table-cell>
        </table:table-row>
        <table:table-row table:style-name="Table1.1">
          <table:table-cell table:style-name="Table1.A1" office:value-type="string">
            <text:p text:style-name="P2">Key relationship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Faction allegiances, other characters, in-game places; a bullet point or two’s worth for each about what the character thinks of that and how it makes them feel</text:p>
          </table:table-cell>
        </table:table-row>
        <table:table-row table:style-name="Table1.1">
          <table:table-cell table:style-name="Table1.A1" office:value-type="string">
            <text:p text:style-name="P2">References / inspirations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>Several examples. If an actor, them <text:span text:style-name="T1">as this specific character in this specific movie</text:span>, and WHY – what about that performance was relevant? Images are your friends here. </text:p>
          </table:table-cell>
        </table:table-row>
        <table:table-row table:style-name="Table1.1">
          <table:table-cell table:style-name="Table1.A1" office:value-type="string">
            <text:p text:style-name="P2">Audition scene / monologu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A script for an audition monologue or a pitch for an introductory cinematic</text:p>
          </table:table-cell>
        </table:table-row>
        <table:table-row table:style-name="Table1.1">
          <table:table-cell table:style-name="Table1.A1" office:value-type="string">
            <text:p text:style-name="P2">Sample bark se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10-15 short, succinct lines that communicate personality, flavour, and function in response to defined gameplay stimuli &amp; trigger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92in" fo:margin-bottom="0.5992in" fo:margin-left="0.5992in" fo:margin-right="0.5992in" style:writing-mode="lr-tb" style:layout-grid-color="#c0c0c0" style:layout-grid-lines="266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8" meta:word-count="383" meta:character-count="2344" meta:non-whitespace-character-count="1990"/>
    <meta:generator>LibreOfficeDev/6.0.5.2$Linux_X86_64 LibreOffice_project/</meta:generator>
  </office:meta>
</office:document-meta>
</file>